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/>
      <style:text-properties officeooo:paragraph-rsid="00092934"/>
    </style:style>
    <style:style style:name="P4" style:family="paragraph" style:parent-style-name="Preformatted_20_Text">
      <style:paragraph-properties fo:line-height="150%" fo:text-align="center" style:justify-single-word="false"/>
      <style:text-properties style:font-name="Verdana" fo:font-size="11pt" fo:font-weight="bold" officeooo:rsid="0018c2ea" officeooo:paragraph-rsid="00092934" style:font-size-asian="11pt" style:font-weight-asian="bold" style:font-size-complex="11pt" style:font-weight-complex="bold"/>
    </style:style>
    <style:style style:name="P5" style:family="paragraph" style:parent-style-name="Preformatted_20_Text">
      <style:paragraph-properties fo:line-height="150%" fo:text-align="justify" style:justify-single-word="false"/>
      <style:text-properties style:font-name="Verdana" fo:font-size="11pt" officeooo:paragraph-rsid="00092934" style:font-size-asian="11pt" style:font-size-complex="11pt"/>
    </style:style>
    <style:style style:name="P6" style:family="paragraph" style:parent-style-name="Preformatted_20_Text">
      <style:paragraph-properties fo:line-height="150%" fo:text-align="justify" style:justify-single-word="false"/>
      <style:text-properties officeooo:paragraph-rsid="00092934"/>
    </style:style>
    <style:style style:name="P7" style:family="paragraph" style:parent-style-name="Preformatted_20_Text">
      <style:paragraph-properties fo:line-height="150%" fo:text-align="justify" style:justify-single-word="false"/>
      <style:text-properties officeooo:rsid="0031c6a2" officeooo:paragraph-rsid="00092934"/>
    </style:style>
    <style:style style:name="P8" style:family="paragraph" style:parent-style-name="Standard">
      <style:paragraph-properties fo:line-height="150%"/>
      <style:text-properties style:font-name="Verdana" fo:font-size="13pt" fo:font-weight="bold" officeooo:rsid="0008e6d4" officeooo:paragraph-rsid="000af61d" style:font-size-asian="13pt" style:font-weight-asian="bold" style:font-size-complex="13pt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weight="bold" officeooo:paragraph-rsid="00092934" style:font-weight-asian="bold" style:font-name-complex="Verdana"/>
    </style:style>
    <style:style style:name="P10" style:family="paragraph" style:parent-style-name="EXPEDIENTE">
      <style:paragraph-properties fo:line-height="150%"/>
      <style:text-properties officeooo:paragraph-rsid="000af61d"/>
    </style:style>
    <style:style style:name="P11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name="Verdana" style:font-name-complex="Verdana"/>
    </style:style>
    <style:style style:name="T3" style:family="text">
      <style:text-properties style:font-name="Verdana" officeooo:rsid="001bcfb7" style:font-name-complex="Verdana"/>
    </style:style>
    <style:style style:name="T4" style:family="text">
      <style:text-properties style:font-name="Verdana" officeooo:rsid="001fbbf5" style:font-name-complex="Verdana"/>
    </style:style>
    <style:style style:name="T5" style:family="text">
      <style:text-properties style:font-name="Verdana" officeooo:rsid="0031c6a2" style:font-name-complex="Verdana"/>
    </style:style>
    <style:style style:name="T6" style:family="text">
      <style:text-properties style:font-name="Verdana" officeooo:rsid="000f9d54" style:font-name-complex="Verdana"/>
    </style:style>
    <style:style style:name="T7" style:family="text">
      <style:text-properties style:font-name="Verdana" fo:font-weight="bold" officeooo:rsid="001bcfb7" style:font-weight-asian="bold" style:font-name-complex="Verdana" style:font-weight-complex="bold"/>
    </style:style>
    <style:style style:name="T8" style:family="text">
      <style:text-properties style:font-name="Verdana" style:font-name-complex="Arial" style:font-size-complex="11pt"/>
    </style:style>
    <style:style style:name="T9" style:family="text">
      <style:text-properties style:font-name="Verdana" officeooo:rsid="000cab39" style:font-name-complex="Arial" style:font-size-complex="11pt"/>
    </style:style>
    <style:style style:name="T10" style:family="text">
      <style:text-properties style:font-name="Verdana" fo:font-weight="normal" officeooo:rsid="001bcfb7" style:font-weight-asian="normal" style:font-name-complex="Verdana" style:font-weight-complex="normal"/>
    </style:style>
    <style:style style:name="T11" style:family="text">
      <style:text-properties style:font-name="Verdana" fo:font-size="11pt" officeooo:rsid="000cab39" style:font-size-asian="11pt" style:font-name-complex="Arial" style:font-size-complex="11pt"/>
    </style:style>
    <style:style style:name="T12" style:family="text">
      <style:text-properties style:font-name="Verdana" fo:font-size="11pt" officeooo:rsid="0014e641" style:font-size-asian="11pt" style:font-name-complex="Arial" style:font-size-complex="11pt"/>
    </style:style>
    <style:style style:name="T13" style:family="text">
      <style:text-properties style:font-name="Verdana" fo:font-size="11pt" officeooo:rsid="001a348b" style:font-size-asian="11pt" style:font-name-complex="Arial" style:font-size-complex="11pt"/>
    </style:style>
    <style:style style:name="T14" style:family="text">
      <style:text-properties style:font-name="Verdana" fo:font-size="11pt" officeooo:rsid="001ea997" style:font-size-asian="11pt" style:font-name-complex="Arial" style:font-size-complex="11pt"/>
    </style:style>
    <style:style style:name="T15" style:family="text">
      <style:text-properties style:font-name="Verdana" fo:font-size="11pt" officeooo:rsid="0020d40e" style:font-size-asian="11pt" style:font-name-complex="Arial" style:font-size-complex="11pt"/>
    </style:style>
    <style:style style:name="T16" style:family="text">
      <style:text-properties style:font-name="Verdana" fo:font-size="11pt" officeooo:rsid="00225b76" style:font-size-asian="11pt" style:font-name-complex="Arial" style:font-size-complex="11pt"/>
    </style:style>
    <style:style style:name="T17" style:family="text">
      <style:text-properties style:font-name="Verdana" fo:font-size="11pt" officeooo:rsid="0031c6a2" style:font-size-asian="11pt" style:font-size-complex="11pt"/>
    </style:style>
    <style:style style:name="T18" style:family="text">
      <style:text-properties style:font-name="Verdana" fo:font-size="11pt" officeooo:rsid="0020d40e" style:font-size-asian="11pt" style:font-size-complex="11pt"/>
    </style:style>
    <style:style style:name="T19" style:family="text">
      <style:text-properties style:font-name="Verdana" fo:font-size="11pt" fo:font-weight="normal" officeooo:rsid="001ea997" style:font-size-asian="9.60000038146973pt" style:font-weight-asian="normal" style:font-size-complex="11pt" style:font-weight-complex="normal"/>
    </style:style>
    <style:style style:name="T20" style:family="text">
      <style:text-properties style:font-name="Verdana" fo:font-size="11pt" officeooo:rsid="001ea997" style:font-size-asian="9.60000038146973pt" style:font-size-complex="11pt"/>
    </style:style>
    <style:style style:name="T21" style:family="text">
      <style:text-properties style:font-name="Verdana" fo:font-size="13pt" fo:font-weight="bold" officeooo:rsid="00101f5e" style:font-size-asian="13pt" style:font-weight-asian="bold" style:font-size-complex="13pt"/>
    </style:style>
    <style:style style:name="T22" style:family="text">
      <style:text-properties style:font-name="Verdana" fo:font-size="13pt" fo:font-weight="bold" officeooo:rsid="0008e6d4" style:font-size-asian="13pt" style:font-weight-asian="bold" style:font-size-complex="13pt"/>
    </style:style>
    <style:style style:name="T23" style:family="text">
      <style:text-properties style:font-name="Verdana" fo:font-size="13pt" fo:font-weight="bold" officeooo:rsid="0008e6d4" style:font-size-asian="13pt" style:font-weight-asian="bold" style:font-name-complex="Verdana" style:font-size-complex="13pt"/>
    </style:style>
    <style:style style:name="T24" style:family="text">
      <style:text-properties fo:font-weight="normal" officeooo:rsid="001ea997" style:font-weight-asian="normal" style:font-weight-complex="normal"/>
    </style:style>
    <style:style style:name="T25" style:family="text">
      <style:text-properties style:font-name-complex="Verdana"/>
    </style:style>
    <style:style style:name="T26" style:family="text">
      <style:text-properties officeooo:rsid="001ea997"/>
    </style:style>
    <style:style style:name="T27" style:family="text">
      <style:text-properties officeooo:rsid="0020d40e"/>
    </style:style>
    <style:style style:name="T28" style:family="text">
      <style:text-properties officeooo:rsid="001eefd3"/>
    </style:style>
    <style:style style:name="T29" style:family="text">
      <style:text-properties officeooo:rsid="001fbbf5"/>
    </style:style>
    <style:style style:name="T30" style:family="text">
      <style:text-properties officeooo:rsid="00101f5e"/>
    </style:style>
    <style:style style:name="T31" style:family="text">
      <style:text-properties officeooo:rsid="0010017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eñores Diputadas y Diputados de Santa Fe:</text:p>
      <text:p text:style-name="P3"><text:span text:style-name="T2">La Comisión de Obras y Servicios Públicos ha considerado el Proyecto de Comunicación, Expediente </text:span><text:span text:style-name="T7">Nº 31202-CD-DB-, </text:span><text:span text:style-name="T10">de los señores diputados</text:span><text:span text:style-name="T3"> Roberto Mario MIRABELLA, Germán Andrés BACARELLA, Héctor José CAVALLERO </text:span><text:span text:style-name="T4">y</text:span><text:span text:style-name="T3"> Julio Eduardo EGGIMANN y de las señoras diputadas Patricia Guadalupe CHIALVO y Claudia Alejandra GIACCONE, </text:span><text:span text:style-name="T5">por el cual se solicita disponga informar respecto de las actuaciones, informes y conclusiones que ha llevado a cabo el ENRESS respecto del crítico período comprendido entre Octubre de 2015 y Marzo de 2016 en materia de prestación del servicio de agua potable en la ciudad de Rafaela y en referencia a la producción de agua entregada por el Acueducto Esperanza-Rafaela y de la Planta de Osmosis Inversa;</text:span><text:span text:style-name="T6"> </text:span><text:span text:style-name="T8">y por las <text:s/>razones expuestas en los fundamentos y las que podrá dar el miembro informante, aconseja la aprobación del </text:span><text:span text:style-name="T9">siguiente texto:</text:span></text:p>
      <text:p text:style-name="P4"/>
      <text:p text:style-name="P4">PROYECTO DE COMUNICACIÓN </text:p>
      <text:p text:style-name="P5"/>
      <text:p text:style-name="P6"><text:span text:style-name="T11">La Cámara de Diputados de la Provincia </text:span><text:span text:style-name="T12">de Santa Fe</text:span><text:span text:style-name="T11">, vería con agrado que el Poder Ejecutivo a través de </text:span><text:span text:style-name="T13">los</text:span><text:span text:style-name="T11"> organismo</text:span><text:span text:style-name="T13">s</text:span><text:span text:style-name="T11"> que corresponda</text:span><text:span text:style-name="T13">n</text:span><text:span text:style-name="T11">, <text:s/></text:span><text:span text:style-name="T14">inform</text:span><text:span text:style-name="T15">e aspectos relacionados al </text:span><text:span text:style-name="T16">funcionamiento del</text:span><text:span text:style-name="T15"> ENRESS (Ente Regulador de Servicios Sanitarios), lo siguiente:</text:span></text:p>
      <text:p text:style-name="P7"/>
      <text:p text:style-name="P6"><text:span text:style-name="T19">a) </text:span><text:span text:style-name="T20">q</text:span><text:span text:style-name="T17">ué actuaciones, </text:span><text:span text:style-name="T18">informes</text:span><text:span text:style-name="T17"> y conclusiones ha llevado a cabo el ENRESS respecto del crítico periodo comprendido entre octubre de 2015 y marzo de 2016, en materia de prestación del servicio de agua potable en la ciudad de Rafaela, y en referencia a la producción de agua entregada por el acueducto Esperanza- Rafaela y de la Planta de Osmosis Inversa; </text:span></text:p>
      <text:p text:style-name="P5"/>
      <text:p text:style-name="P5"><text:span text:style-name="T24">b)</text:span><text:span text:style-name="T26"> </text:span>El listado de los usuarios a los cuales se les efectuó descuento por la deficitaria prestación del servicio al no cumplir con el parámetro de presión exigido (7 mCa); </text:p>
      <text:p text:style-name="P5"/>
      <text:p text:style-name="P5"><text:span text:style-name="T24">c)</text:span><text:span text:style-name="T26"> </text:span>Cuáles han sido las acciones e inversiones que se ordenaron o se estén gestionando para revertir la situación descripta a fin de incrementar la producción de agua potable; </text:p>
      <text:p text:style-name="P5"><text:soft-page-break/></text:p>
      <text:p text:style-name="P5"><text:span text:style-name="T24">d)</text:span><text:span text:style-name="T26"> </text:span>Cuáles son las medidas que se deben adoptar para mejorar la preservación del recurso en materia de micromedición, reparación de fugas en la <text:span text:style-name="T27">vía</text:span> pública y campañas de concientización para el ahorro; <text:span text:style-name="T28">y;</text:span> </text:p>
      <text:p text:style-name="P5"/>
      <text:p text:style-name="P5"><text:span text:style-name="T24">e)</text:span> Cuál es el Plan de Mejora y Desarrollo previsto para los próximos años a los efectos de cumplir de acuerdo a los parámetros que fija la Ley 11.220 y el contrato de vinculación transitorio entre el Gob<text:span text:style-name="T29">ierno</text:span> de la Provincia de Santa Fe y ASSA hasta tanto se concrete la Obra del Acueducto <text:span text:style-name="T26">Desvío Arijón </text:span><text:span text:style-name="T29">–</text:span><text:span text:style-name="T26"> Rafaela, departamento</text:span><text:span text:style-name="T29">s</text:span><text:span text:style-name="T26"> San Jerónimo </text:span><text:span text:style-name="T29">y</text:span><text:span text:style-name="T26"> Castellanos.</text:span></text:p>
      <text:p text:style-name="P5"/>
      <text:p text:style-name="P10"><text:span text:style-name="T23">SALA DE COMISIÓN</text:span><text:span text:style-name="T22">, </text:span><text:span text:style-name="T21">19 de octubre de 2016.-</text:span></text:p>
      <text:p text:style-name="P8"><text:span text:style-name="T30">FIRMANTES: </text:span><text:span text:style-name="T31">MARTINO, GREGORET, GARCIA, REUTEMANN, CAVALLERO </text:span><text:span text:style-name="T30">y </text:span><text:span text:style-name="T31">BOSCARO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1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0-20T08:30:05</dc:date>
    <meta:print-date>2016-08-24T11:15:00</meta:print-date>
    <meta:editing-cycles>37</meta:editing-cycles>
    <meta:editing-duration>PT1H1M6S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13" meta:word-count="434" meta:character-count="2689" meta:non-whitespace-character-count="2257"/>
  </office:meta>
</office:document-meta>
</file>